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NORTH <text:s/>WEST <text:s/>MIDDLESEX <text:s/>FOOTBALL <text:s/>PROGRAMME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1">
            <text:p><text:s text:c="2"/></text:p>
          </table:table-cell>
          <table:table-cell office:value-type="string" table:style-name="ce2">
            <text:p>&amp; <text:s text:c="2"/>MEMORABILI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24 Newdigate Green, <text:s/>Harefield, <text:s/>Middlesex, <text:s/>UB9 6E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el : 07922 047375/07749 328570, Mon-Fri 9.30 am - 5pm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Website <text:s/>: <text:s/>nwmfootball.com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-mail <text:s/>:</text:p>
          </table:table-cell>
          <table:table-cell office:value-type="string" table:style-name="ce3">
            <text:p><text:a xlink:href="mailto:l.hermitage@nwmfootball.com">l.hermitage@nwmfootball.com</text:a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ORDER <text:s/>/ <text:s/>ENQUIRY <text:s/>FORM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me 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dress :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tems<text:s/></text:p>
          </table:table-cell>
          <table:table-cell table:number-columns-repeated="7" table:style-name="ce1"/>
          <table:table-cell office:value-type="string" table:style-name="ce1">
            <text:p>Pric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ostage/carriage charge (if applicable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TOTAL PAYABLE <text:s/>:<text:s/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CCEPTED PAYMENT METHODS :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ayPal <text:s/>- <text:s/>please send to l.hermitage@nwmfootball.com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heque <text:s/>- <text:s/>for orders of £10 or more to "NWM Football"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ostal Order - for orders under £10 to Lee Hermitag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Bank Transfer details available upon reques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Please quote the ref. no .on the invoice when sending payme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THANK YOU FOR BUYING FROM NWM FOOTBALL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e Hermitage</meta:initial-creator>
    <dc:creator>Lee Hermitage</dc:creator>
    <meta:creation-date>2015-09-09T11:16:31Z</meta:creation-date>
    <dc:date>2015-10-01T09:54:55Z</dc:date>
    <meta:print-date>2015-09-09T11:24:52Z</meta:print-date>
  </office:meta>
</office:document-meta>
</file>